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031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8.868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3.64066666666667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in-house_2023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3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8" table:default-cell-style-name="ce24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9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default-cell-style-name="ce30"/>
        <table:table-column table:style-name="co16" table:default-cell-style-name="ce28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3">
            <text:p>Denominazione azienda appaltante</text:p>
          </table:table-cell>
          <table:table-cell office:value-type="string" table:style-name="ce3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CIG</text:p>
          </table:table-cell>
          <table:table-cell office:value-type="string" table:style-name="ce3">
            <text:p>Partecipanti alla procedura</text:p>
          </table:table-cell>
          <table:table-cell office:value-type="string" table:style-name="ce3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3">
            <text:p>Anno di riferimento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Contratto concluso</text:p>
          </table:table-cell>
          <table:table-cell office:value-type="string" table:style-name="ce3">
            <text:p>Data conclusione gestione economico- finanziaria del contratto</text:p>
          </table:table-cell>
          <table:table-cell office:value-type="string" table:style-name="ce4">
            <text:p>Importo liquidato</text:p>
          </table:table-cell>
          <table:table-cell office:value-type="string" table:style-name="ce5">
            <text:p>Ultimo pagament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Modulistica e altri servizi per il Commercio Estero - Carnet ATA (D.D. 593)</text:p>
          </table:table-cell>
          <table:table-cell office:value-type="string" table:style-name="ce8">
            <text:p>Camera di Commercio di Roma</text:p>
          </table:table-cell>
          <table:table-cell office:value-type="float" office:value="80099790588" table:style-name="ce8">
            <text:p>80099790588</text:p>
          </table:table-cell>
          <table:table-cell office:value-type="string" table:style-name="ce8">
            <text:p>24-AFFIDAMENTO DIRETTO A SOCIETA' IN HOUSE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currency" office:value="111320" table:style-name="ce9">
            <text:p>111.320,00 €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00:00:00" table:style-name="ce10">
            <text:p>16/05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11">
            <text:p>Determinazione dirigenziale N. 72/AREA II/MR/2023</text:p>
          </table:table-cell>
          <table:table-cell office:value-type="date" office:date-value="2023-05-16T00:00:00" table:style-name="ce10">
            <text:p>16/05/2023</text:p>
          </table:table-cell>
          <table:table-cell office:value-type="string" table:style-name="ce8">
            <text:p>si</text:p>
          </table:table-cell>
          <table:table-cell office:value-type="date" office:date-value="2023-11-13T00:00:00" table:style-name="ce10">
            <text:p>13/11/2023</text:p>
          </table:table-cell>
          <table:table-cell office:value-type="currency" office:value="111320" table:style-name="ce12">
            <text:p>111.320,00 €</text:p>
          </table:table-cell>
          <table:table-cell office:value-type="date" office:date-value="2023-11-13T00:00:00" table:style-name="ce13">
            <text:p>13/11/2023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15">
            <text:p>Attività formative/ aggiornamento e riqualificazione del personal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Tecnoservicecamere S.c.p.a.(cf: 04786421000)</text:p>
          </table:table-cell>
          <table:table-cell office:value-type="string" table:style-name="ce15">
            <text:p>Tecnoservicecamere S.c.p.a.(cf: 04786421000)</text:p>
          </table:table-cell>
          <table:table-cell office:value-type="currency" office:value="5072.76" table:style-name="ce17">
            <text:p>5.072,76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2-03T00:00:00" table:style-name="ce18">
            <text:p>03/02/2023</text:p>
          </table:table-cell>
          <table:table-cell office:value-type="date" office:date-value="2023-02-17T00:00:00" table:style-name="ce18">
            <text:p>17/02/2023</text:p>
          </table:table-cell>
          <table:table-cell office:value-type="string" table:style-name="ce19">
            <text:p>DETERMINAZIONE N. 13/AREA II/CDP/DEL 10/02/2023</text:p>
          </table:table-cell>
          <table:table-cell office:value-type="date" office:date-value="2023-02-10T00:00:00" table:style-name="ce18">
            <text:p>10/02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5072.76" table:style-name="ce20">
            <text:p>5.072,76 €</text:p>
          </table:table-cell>
          <table:table-cell office:value-type="date" office:date-value="2023-05-02T00:00:00" table:style-name="ce21">
            <text:p>02/05/2023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5">
            <text:p>Assistenza informatica/acquisto e manutenzione Software - DISAR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96721.31" table:style-name="ce17">
            <text:p>196.721,31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; Determinazione di Spesa 4/BC/2023 PER EMISSIONE ATTI DIACCERTAMENTO E IRROGAZIONE DI SANZIONI. ANNO 2023; Determinazione di spesa Area IV/BC/2023000209 per iscrizione a ruolo del diritto annuale 2021 ed irrogazione delle relative sanzioni.<text:s/>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4-22T00:00:00" table:style-name="ce18">
            <text:p>22/04/2024</text:p>
          </table:table-cell>
          <table:table-cell office:value-type="currency" office:value="164973.47" table:style-name="ce20">
            <text:p>164.973,47 €</text:p>
          </table:table-cell>
          <table:table-cell office:value-type="date" office:date-value="2024-04-19T00:00:00" table:style-name="ce21">
            <text:p>19/04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CALL CENTER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63934.44" table:style-name="ce17">
            <text:p>163.934,44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08154.05" table:style-name="ce20">
            <text:p>108.154,05 €</text:p>
          </table:table-cell>
          <table:table-cell office:value-type="date" office:date-value="2024-02-20T00:00:00" table:style-name="ce21">
            <text:p>20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PROAC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200" table:style-name="ce17">
            <text:p>2.2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2196" table:style-name="ce20">
            <text:p>2.196,00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5">
            <text:p>Assistenza informatica/acquisto e manutenzione Software - Certification Authority Firma digital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06405" table:style-name="ce17">
            <text:p>106.405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33/AreaII/MR/2023; Determinazione di spesa di Area IV n. 19/BC/2023 e richiesta di integrazione della spesa con nota del 10/01/2024 dalla Dirigente Area IV al Responsabile della Struttura Programmazione e Bilancio; integrazione con disposizione di Ragioneria n. 166 del 29/12/2023.</text:p>
          </table:table-cell>
          <table:table-cell office:value-type="date" office:date-value="2023-02-16T00:00:00" table:style-name="ce18">
            <text:p>16/02/2023</text:p>
          </table:table-cell>
          <table:table-cell office:value-type="string" table:style-name="ce16">
            <text:p>si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06405" table:style-name="ce20">
            <text:p>106.405,00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5">
            <text:p>Modulistica e altri servizi per il Commercio Estero - Carnet ATA (D.D. 80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currency" office:value="107700" table:style-name="ce17">
            <text:p>107.7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23T00:00:00" table:style-name="ce18">
            <text:p>23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Determinazione dirigenziale N. 21/AREA II/MR/2023</text:p>
          </table:table-cell>
          <table:table-cell office:value-type="date" office:date-value="2023-01-23T00:00:00" table:style-name="ce18">
            <text:p>23/01/2023</text:p>
          </table:table-cell>
          <table:table-cell office:value-type="string" table:style-name="ce16">
            <text:p>si</text:p>
          </table:table-cell>
          <table:table-cell office:value-type="date" office:date-value="2023-07-11T00:00:00" table:style-name="ce18">
            <text:p>11/07/2023</text:p>
          </table:table-cell>
          <table:table-cell office:value-type="currency" office:value="107700" table:style-name="ce20">
            <text:p>107.700,00 €</text:p>
          </table:table-cell>
          <table:table-cell office:value-type="date" office:date-value="2023-07-11T00:00:00" table:style-name="ce21">
            <text:p>11/07/2023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5">
            <text:p>Modulistica e altri servizi per il Commercio Estero - Fogli Aggiuntivi Carnet ATA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currency" office:value="370" table:style-name="ce17">
            <text:p>37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23T00:00:00" table:style-name="ce18">
            <text:p>23/01/2023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9">
            <text:p>Ordine di fornitura n. 23/2023</text:p>
          </table:table-cell>
          <table:table-cell office:value-type="date" office:date-value="2023-01-23T00:00:00" table:style-name="ce18">
            <text:p>23/01/2023</text:p>
          </table:table-cell>
          <table:table-cell office:value-type="string" table:style-name="ce16">
            <text:p>si</text:p>
          </table:table-cell>
          <table:table-cell office:value-type="date" office:date-value="2023-03-20T00:00:00" table:style-name="ce18">
            <text:p>20/03/2023</text:p>
          </table:table-cell>
          <table:table-cell office:value-type="currency" office:value="370" table:style-name="ce20">
            <text:p>370,00 €</text:p>
          </table:table-cell>
          <table:table-cell office:value-type="date" office:date-value="2023-03-20T00:00:00" table:style-name="ce21">
            <text:p>20/03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BENI E SERVIZI PER IL FUNZIONAMENTO DELL'ALBO GESTORI AMBIENTALI - GAS FLUORURATI E BDNA SERVIZIO SVILUPPO ED ESERCIZIO 2023 (D.D. 126/2023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Ecocerved Scarl(cf: 03991350376)</text:p>
          </table:table-cell>
          <table:table-cell office:value-type="string" table:style-name="ce15">
            <text:p>Ecocerved Scarl(cf: 03991350376)</text:p>
          </table:table-cell>
          <table:table-cell office:value-type="currency" office:value="90000" table:style-name="ce17">
            <text:p>90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20/Area II/MR/2023</text:p>
          </table:table-cell>
          <table:table-cell office:value-type="date" office:date-value="2023-01-20T00:00:00" table:style-name="ce18">
            <text:p>20/01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85446.5" table:style-name="ce20">
            <text:p>85.446,50 €</text:p>
          </table:table-cell>
          <table:table-cell office:value-type="date" office:date-value="2024-01-16T00:00:00" table:style-name="ce21">
            <text:p>16/01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BENI E SERVIZI PER IL FUNZIONAMENTO DELL'ALBO GESTORI AMBIENTALI - EVOLUZIONE AGEST CANONE OMNICOMPRENSIVO SISTEMA FDA ANNO 2023 (D.D. 156/2023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Ecocerved Scarl(cf: 03991350376)</text:p>
          </table:table-cell>
          <table:table-cell office:value-type="string" table:style-name="ce15">
            <text:p>Ecocerved Scarl(cf: 03991350376)</text:p>
          </table:table-cell>
          <table:table-cell office:value-type="currency" office:value="206000" table:style-name="ce17">
            <text:p>206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66/ Area II/MR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203905" table:style-name="ce20">
            <text:p>203.905,00 €</text:p>
          </table:table-cell>
          <table:table-cell office:value-type="date" office:date-value="2024-02-02T00:00:00" table:style-name="ce21">
            <text:p>02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RAEE E SISTRI (D.D.158/2023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4098.3599999999997" table:style-name="ce17">
            <text:p>4.098,36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 AREA 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1152" table:style-name="ce20">
            <text:p>1.152,00 €</text:p>
          </table:table-cell>
          <table:table-cell office:value-type="date" office:date-value="2024-02-02T00:00:00" table:style-name="ce21">
            <text:p>02/02/2024</text:p>
          </table:table-cell>
          <table:table-cell table:number-columns-repeated="16367" table:style-name="ce14"/>
        </table:table-row>
        <table:table-row table:style-name="ro6">
          <table:table-cell office:value-type="string" table:style-name="ce15">
            <text:p>BENI E SERVIZI PER IL FUNZIONAMENTO DELL'ALBO GESTORI AMBIENTALI - SERVIZIO E SUPPORTO SPECIALISTICO ALLE ATTIVITA' DELLA SEZIONE REGIONALE DEL LAZIO 2023 -2025 (D.D. 157/2023 _ 156/22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Ecocerved Scarl(cf: 03991350376)</text:p>
          </table:table-cell>
          <table:table-cell office:value-type="string" table:style-name="ce15">
            <text:p>Ecocerved Scarl(cf: 03991350376)</text:p>
          </table:table-cell>
          <table:table-cell office:value-type="currency" office:value="1674000" table:style-name="ce17">
            <text:p>1.674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Determinazione N.156/Area II/MR/2022</text:p>
          </table:table-cell>
          <table:table-cell office:value-type="date" office:date-value="2022-12-07T00:00:00" table:style-name="ce18">
            <text:p>07/12/2022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692400" table:style-name="ce20">
            <text:p>692.400,00 €</text:p>
          </table:table-cell>
          <table:table-cell office:value-type="date" office:date-value="2024-05-09T00:00:00" table:style-name="ce21">
            <text:p>09/05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Eureka, Vimer, Tacho, Taci on line, Cert'o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50983.59" table:style-name="ce17">
            <text:p>150.983,59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 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137927.22" table:style-name="ce20">
            <text:p>137.927,22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15">
            <text:p>Servizi e materiale vario di consumo per il funzionamento degli uffici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Tecnoservicecamere S.c.p.a.(cf: 04786421000)</text:p>
          </table:table-cell>
          <table:table-cell office:value-type="string" table:style-name="ce15">
            <text:p>Tecnoservicecamere S.c.p.a.(cf: 04786421000)</text:p>
          </table:table-cell>
          <table:table-cell office:value-type="currency" office:value="3642.78" table:style-name="ce17">
            <text:p>3.642,78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2-24T00:00:00" table:style-name="ce18">
            <text:p>24/02/2023</text:p>
          </table:table-cell>
          <table:table-cell table:style-name="ce16"/>
          <table:table-cell office:value-type="string" table:style-name="ce19">
            <text:p>ORDINE DI FORNITURA N. 49/2023</text:p>
          </table:table-cell>
          <table:table-cell office:value-type="date" office:date-value="2023-02-24T00:00:00" table:style-name="ce18">
            <text:p>24/02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0" table:style-name="ce20">
            <text:p>0,00 €</text:p>
          </table:table-cell>
          <table:table-cell table:style-name="ce19"/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Firma Massiva, Nubo, Servizio Libri Digitali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65573.77" table:style-name="ce17">
            <text:p>65.573,77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15T00:00:00" table:style-name="ce18">
            <text:p>15/02/2024</text:p>
          </table:table-cell>
          <table:table-cell office:value-type="currency" office:value="19695.04" table:style-name="ce20">
            <text:p>19.695,04 €</text:p>
          </table:table-cell>
          <table:table-cell office:value-type="date" office:date-value="2024-02-12T00:00:00" table:style-name="ce21">
            <text:p>12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Servizi standardizzati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6393.439999999999" table:style-name="ce17">
            <text:p>16.393,44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16T00:00:00" table:style-name="ce18">
            <text:p>16/02/2024</text:p>
          </table:table-cell>
          <table:table-cell office:value-type="currency" office:value="9626.31" table:style-name="ce20">
            <text:p>9.626,31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In Balanc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7500" table:style-name="ce17">
            <text:p>17.5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7499.96" table:style-name="ce20">
            <text:p>17.499,96 €</text:p>
          </table:table-cell>
          <table:table-cell office:value-type="date" office:date-value="2024-02-12T00:00:00" table:style-name="ce21">
            <text:p>12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500" table:style-name="ce17">
            <text:p>2.5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4/CDP/2023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6">
            <text:p>si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2500" table:style-name="ce20">
            <text:p>2.500,00 €</text:p>
          </table:table-cell>
          <table:table-cell office:value-type="date" office:date-value="2023-03-06T00:00:00" table:style-name="ce21">
            <text:p>06/03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Concorsi a premio (Conp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000" table:style-name="ce17">
            <text:p>2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 AREA 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1999.92" table:style-name="ce20">
            <text:p>1.999,92 €</text:p>
          </table:table-cell>
          <table:table-cell office:value-type="date" office:date-value="2024-01-16T00:00:00" table:style-name="ce21">
            <text:p>16/01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AGEF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4500" table:style-name="ce17">
            <text:p>4.5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Dirigenziale n. 159/MR del 12 dicembre 2022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4500" table:style-name="ce20">
            <text:p>4.500,00 €</text:p>
          </table:table-cell>
          <table:table-cell office:value-type="date" office:date-value="2024-02-01T00:00:00" table:style-name="ce21">
            <text:p>01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SIIC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3800" table:style-name="ce17">
            <text:p>3.8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 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15T00:00:00" table:style-name="ce18">
            <text:p>15/02/2024</text:p>
          </table:table-cell>
          <table:table-cell office:value-type="currency" office:value="3800.04" table:style-name="ce20">
            <text:p>3.800,04 €</text:p>
          </table:table-cell>
          <table:table-cell office:value-type="date" office:date-value="2024-02-12T00:00:00" table:style-name="ce21">
            <text:p>12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ARCA/ALCA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16393.439999999999" table:style-name="ce17">
            <text:p>16.393,44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 II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5000" table:style-name="ce20">
            <text:p>15.000,00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 SUAP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36052.46" table:style-name="ce17">
            <text:p>36.052,46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159/AREA II/MR/2022; Det. Dirigente Area IV n. 58 e n. 171/BC/2023; Determinazione Area IV n. 212/BC/2023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3-15T00:00:00" table:style-name="ce18">
            <text:p>15/03/2024</text:p>
          </table:table-cell>
          <table:table-cell office:value-type="currency" office:value="36000" table:style-name="ce20">
            <text:p>36.000,00 €</text:p>
          </table:table-cell>
          <table:table-cell office:value-type="date" office:date-value="2024-03-15T00:00:00" table:style-name="ce21">
            <text:p>15/03/2024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15">
            <text:p>Attività formative/ aggiornamento e riqualificazione del personal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Tecnoservicecamere S.c.p.a.(cf: 04786421000)</text:p>
          </table:table-cell>
          <table:table-cell office:value-type="string" table:style-name="ce15">
            <text:p>Tecnoservicecamere S.c.p.a.(cf: 04786421000)</text:p>
          </table:table-cell>
          <table:table-cell office:value-type="currency" office:value="10222.379999999999" table:style-name="ce17">
            <text:p>10.222,38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N. 23 /C.D.P.</text:p>
          </table:table-cell>
          <table:table-cell office:value-type="date" office:date-value="2023-05-24T00:00:00" table:style-name="ce18">
            <text:p>24/05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8762.0400000000009" table:style-name="ce20">
            <text:p>8.762,04 €</text:p>
          </table:table-cell>
          <table:table-cell office:value-type="date" office:date-value="2023-08-24T00:00:00" table:style-name="ce21">
            <text:p>24/08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: Attività recupero Diritto Annuale 2023 - RAVVEDIMENTOOPEROSO - SERVIZIO DI MAILING MASSIVO ALLE IMPRES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3440.16" table:style-name="ce17">
            <text:p>3.440,16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10-18T00:00:00" table:style-name="ce18">
            <text:p>18/10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19">
            <text:p>Determinazione n. 182/BC/AREA IV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si</text:p>
          </table:table-cell>
          <table:table-cell office:value-type="date" office:date-value="2023-12-13T00:00:00" table:style-name="ce18">
            <text:p>13/12/2023</text:p>
          </table:table-cell>
          <table:table-cell office:value-type="currency" office:value="3417.7" table:style-name="ce20">
            <text:p>3.417,70 €</text:p>
          </table:table-cell>
          <table:table-cell office:value-type="date" office:date-value="2023-12-13T00:00:00" table:style-name="ce21">
            <text:p>13/12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Rimborso spese all'Agenzia delle Entrate tramite l'Unione Italiana delle Camere di Commercio, Industria Artigianato e Agricoltura, per i servizi relativi alla riscossione del diritto annuale 2023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currency" office:value="110000" table:style-name="ce17">
            <text:p>110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di spesa Area IV n. 2023000208/BC del 18/12/2023 (Art. 11 comma 4 D.M. 359/2001)</text:p>
          </table:table-cell>
          <table:table-cell office:value-type="date" office:date-value="2023-12-18T00:00:00" table:style-name="ce18">
            <text:p>18/12/2023</text:p>
          </table:table-cell>
          <table:table-cell office:value-type="string" table:style-name="ce16">
            <text:p>si</text:p>
          </table:table-cell>
          <table:table-cell office:value-type="date" office:date-value="2024-03-19T00:00:00" table:style-name="ce18">
            <text:p>19/03/2024</text:p>
          </table:table-cell>
          <table:table-cell office:value-type="currency" office:value="96875.82" table:style-name="ce20">
            <text:p>96.875,82 €</text:p>
          </table:table-cell>
          <table:table-cell office:value-type="date" office:date-value="2024-03-19T00:00:00" table:style-name="ce21">
            <text:p>19/03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: Diritto Annuale 2023 - Informativa ai sensi del D.M. 11 maggio 2001, n. 359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7800" table:style-name="ce17">
            <text:p>7.8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 n. 159/MR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16">
            <text:p>si</text:p>
          </table:table-cell>
          <table:table-cell office:value-type="date" office:date-value="2024-02-16T00:00:00" table:style-name="ce18">
            <text:p>16/02/2024</text:p>
          </table:table-cell>
          <table:table-cell office:value-type="currency" office:value="7763.23" table:style-name="ce20">
            <text:p>7.763,23 €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Servizi WiFi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4710" table:style-name="ce17">
            <text:p>4.71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ORDINE DI FORNITURA N. 18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3532.5" table:style-name="ce20">
            <text:p>3.532,50 €</text:p>
          </table:table-cell>
          <table:table-cell office:value-type="date" office:date-value="2024-02-07T00:00:00" table:style-name="ce21">
            <text:p>07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GEF - PIATTAFORMA TECNOLOGICA EVOLUTA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5950" table:style-name="ce17">
            <text:p>5.95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del Dirigente n. 2024000026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5950" table:style-name="ce20">
            <text:p>5.950,00 €</text:p>
          </table:table-cell>
          <table:table-cell office:value-type="date" office:date-value="2024-03-14T00:00:00" table:style-name="ce21">
            <text:p>14/03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SERVIZIO GESTIONE PRATICHE TITOLARI EFFETTIVI ANNO 2023-2024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30000" table:style-name="ce17">
            <text:p>230.0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Determinazione n. 163/AreaII/MR/2023</text:p>
          </table:table-cell>
          <table:table-cell office:value-type="date" office:date-value="2023-11-07T00:00:00" table:style-name="ce18">
            <text:p>07/11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113863" table:style-name="ce20">
            <text:p>113.863,00 €</text:p>
          </table:table-cell>
          <table:table-cell office:value-type="date" office:date-value="2024-02-12T00:00:00" table:style-name="ce21">
            <text:p>12/02/2024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-BUSINESS INTELLIGENC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0491.8" table:style-name="ce17">
            <text:p>20.491,8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10-13T00:00:00" table:style-name="ce18">
            <text:p>13/10/2023</text:p>
          </table:table-cell>
          <table:table-cell office:value-type="date" office:date-value="2024-10-13T00:00:00" table:style-name="ce18">
            <text:p>13/10/2024</text:p>
          </table:table-cell>
          <table:table-cell office:value-type="string" table:style-name="ce19">
            <text:p>Determinazione Dirigenziale n. 146/MR</text:p>
          </table:table-cell>
          <table:table-cell office:value-type="date" office:date-value="2023-10-13T00:00:00" table:style-name="ce18">
            <text:p>13/10/2023</text:p>
          </table:table-cell>
          <table:table-cell office:value-type="string" table:style-name="ce16">
            <text:p>no</text:p>
          </table:table-cell>
          <table:table-cell table:style-name="ce16"/>
          <table:table-cell office:value-type="currency" office:value="20491.8" table:style-name="ce20">
            <text:p>20.491,80 €</text:p>
          </table:table-cell>
          <table:table-cell office:value-type="date" office:date-value="2024-01-18T00:00:00" table:style-name="ce21">
            <text:p>18/01/2024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5">
            <text:p>Beni e servizi per l'esercizio delle attività di metrologia e sicurezza prodotti - Carte Tachigrafich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currency" office:value="13114.75" table:style-name="ce17">
            <text:p>13.114,75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Determinazione dirigenziale N. 803/AREA VI/BC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string" table:style-name="ce16">
            <text:p>si</text:p>
          </table:table-cell>
          <table:table-cell office:value-type="date" office:date-value="2024-01-19T00:00:00" table:style-name="ce18">
            <text:p>19/01/2024</text:p>
          </table:table-cell>
          <table:table-cell office:value-type="currency" office:value="12058" table:style-name="ce20">
            <text:p>12.058,00 €</text:p>
          </table:table-cell>
          <table:table-cell office:value-type="date" office:date-value="2024-01-19T00:00:00" table:style-name="ce21">
            <text:p>19/01/2024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5">
            <text:p>Modulistica e altri servizi per il Commercio Estero - Fogli Aggiuntivi Carnet ATA (DD 874)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string" table:style-name="ce15">
            <text:p>Unioncamere - Unione Italiana delle Camere di Commercio Italiane(cf: 01484460587)</text:p>
          </table:table-cell>
          <table:table-cell office:value-type="currency" office:value="510" table:style-name="ce17">
            <text:p>51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9">
            <text:p>Ordine di fornitura n. 125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string" table:style-name="ce16">
            <text:p>si</text:p>
          </table:table-cell>
          <table:table-cell office:value-type="date" office:date-value="2023-09-05T00:00:00" table:style-name="ce18">
            <text:p>05/09/2023</text:p>
          </table:table-cell>
          <table:table-cell office:value-type="currency" office:value="510" table:style-name="ce20">
            <text:p>510,00 €</text:p>
          </table:table-cell>
          <table:table-cell office:value-type="date" office:date-value="2023-09-05T00:00:00" table:style-name="ce21">
            <text:p>05/09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ssistenza informatica/acquisto e manutenzione Software vpn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2600" table:style-name="ce17">
            <text:p>2.600,00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ORDINE DI FORNITURA N. 3/2023</text:p>
          </table:table-cell>
          <table:table-cell office:value-type="date" office:date-value="2023-01-11T00:00:00" table:style-name="ce18">
            <text:p>11/01/2023</text:p>
          </table:table-cell>
          <table:table-cell office:value-type="string" table:style-name="ce16">
            <text:p>si</text:p>
          </table:table-cell>
          <table:table-cell office:value-type="date" office:date-value="2023-03-15T00:00:00" table:style-name="ce18">
            <text:p>15/03/2023</text:p>
          </table:table-cell>
          <table:table-cell office:value-type="currency" office:value="2600" table:style-name="ce20">
            <text:p>2.600,00 €</text:p>
          </table:table-cell>
          <table:table-cell office:value-type="date" office:date-value="2023-03-15T00:00:00" table:style-name="ce21">
            <text:p>15/03/2023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ATTIVITA' DI RECUPERO DEL DIRITTO ANNUALE 2022 - RAVVEDIMENTO OPEROSO - SERVIZIO DI MAILING MASSIVO ALLE IMPRESE</text:p>
          </table:table-cell>
          <table:table-cell office:value-type="string" table:style-name="ce16">
            <text:p>Camera di Commercio di Roma</text:p>
          </table:table-cell>
          <table:table-cell office:value-type="float" office:value="80099790588" table:style-name="ce16">
            <text:p>80099790588</text:p>
          </table:table-cell>
          <table:table-cell office:value-type="string" table:style-name="ce16">
            <text:p>24-AFFIDAMENTO DIRETTO A SOCIETA' IN HOUS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string" table:style-name="ce15">
            <text:p>InfoCamere - Società Consortile di Informatica delle Camere di Commercio Italiane per Azioni(cf: 02313821007)</text:p>
          </table:table-cell>
          <table:table-cell office:value-type="currency" office:value="4404.92" table:style-name="ce17">
            <text:p>4.404,92 €</text:p>
          </table:table-cell>
          <table:table-cell office:value-type="float" office:value="2023" table:style-name="ce16">
            <text:p>2023</text:p>
          </table:table-cell>
          <table:table-cell office:value-type="date" office:date-value="2023-04-24T00:00:00" table:style-name="ce18">
            <text:p>24/04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string" table:style-name="ce19">
            <text:p>Determinazione n. 159/AREA II/MR/2022 e Determina di spesa n. 76/AREA IV/BC/2023</text:p>
          </table:table-cell>
          <table:table-cell office:value-type="date" office:date-value="2023-05-18T00:00:00" table:style-name="ce18">
            <text:p>18/05/2023</text:p>
          </table:table-cell>
          <table:table-cell office:value-type="string" table:style-name="ce16">
            <text:p>si</text:p>
          </table:table-cell>
          <table:table-cell office:value-type="date" office:date-value="2023-08-04T00:00:00" table:style-name="ce18">
            <text:p>04/08/2023</text:p>
          </table:table-cell>
          <table:table-cell office:value-type="currency" office:value="2432.7800000000002" table:style-name="ce20">
            <text:p>2.432,78 €</text:p>
          </table:table-cell>
          <table:table-cell office:value-type="date" office:date-value="2023-08-03T00:00:00" table:style-name="ce21">
            <text:p>03/08/2023</text:p>
          </table:table-cell>
          <table:table-cell table:number-columns-repeated="16367" table:style-name="ce14"/>
        </table:table-row>
        <table:table-row table:style-name="ro7">
          <table:table-cell table:style-name="ce22"/>
          <table:table-cell table:number-columns-repeated="4" table:style-name="ce23"/>
          <table:table-cell table:number-columns-repeated="2" table:style-name="ce22"/>
          <table:table-cell table:style-name="ce24"/>
          <table:table-cell table:number-columns-repeated="3"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number-columns-repeated="16367" table:style-name="ce1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AFFIDAMENTI_in-house_2023.$A$1:AFFIDAMENTI_in-house_2023.$XFD$1" table:base-cell-address="AFFIDAMENTI_in-house_2023.$A$1"/>
        </table:named-expressions>
      </table:table>
      <table:database-ranges>
        <table:database-range table:target-range-address="AFFIDAMENTI_in-house_2023.A1:AFFIDAMENTI_in-house_2023.Q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hele Andrisani</meta:initial-creator>
    <dc:creator>Michele Andrisani</dc:creator>
    <meta:creation-date>2024-05-27T13:17:17Z</meta:creation-date>
    <dc:date>2024-05-27T13:47:54Z</dc:date>
  </office:meta>
</office:document-meta>
</file>